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naMinA" svg:font-family="HanaMinA" style:font-family-generic="modern" style:font-pitch="fixed" svg:panose-1="2 0 6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.5pt" style:font-size-asian="16.5pt" style:font-size-complex="16.5pt" fo:background-color="#FFFFFF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T3" style:parent-style-name="預設段落字型" style:family="text">
      <style:text-properties style:font-name="Times New Roman" style:font-name-asian="標楷體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size-complex="12pt" fo:background-color="#FFFFFF"/>
    </style:style>
    <style:style style:name="T11" style:parent-style-name="預設段落字型" style:family="text">
      <style:text-properties style:font-name="Times New Roman" style:font-name-asian="標楷體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left="0.1965in" fo:text-indent="-0.196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 fo:background-color="#FFFFFF"/>
    </style:style>
    <style:style style:name="P30" style:parent-style-name="內文" style:family="paragraph">
      <style:paragraph-properties fo:margin-left="0.5298in" fo:text-indent="-0.1965in">
        <style:tab-stops/>
      </style:paragraph-properties>
      <style:text-properties style:font-name="Times New Roman" style:font-name-asian="標楷體" style:font-size-complex="12pt" fo:background-color="#FFFFFF"/>
    </style:style>
    <style:style style:name="P31" style:parent-style-name="內文" style:family="paragraph">
      <style:paragraph-properties fo:margin-left="0.5298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size-complex="12pt" fo:background-color="#FFFFFF"/>
    </style:style>
    <style:style style:name="P36" style:parent-style-name="內文" style:family="paragraph">
      <style:paragraph-properties fo:margin-left="0.5298in" fo:text-indent="-0.1965in">
        <style:tab-stops/>
      </style:paragraph-properties>
      <style:text-properties style:font-name="Times New Roman" style:font-name-asian="標楷體" style:font-size-complex="12pt" fo:background-color="#FFFFFF"/>
    </style:style>
    <style:style style:name="P37" style:parent-style-name="內文" style:family="paragraph">
      <style:paragraph-properties fo:margin-left="0.5298in" fo:text-indent="-0.1965in">
        <style:tab-stops/>
      </style:paragraph-properties>
      <style:text-properties style:font-name="Times New Roman" style:font-name-asian="標楷體" style:font-size-complex="12pt" fo:background-color="#FFFFFF"/>
    </style:style>
    <style:style style:name="P38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text-properties style:font-name="Times New Roman" style:font-name-asian="標楷體" style:font-size-complex="12pt" fo:background-color="#FFFFFF"/>
    </style:style>
    <style:style style:name="P44" style:parent-style-name="內文" style:family="paragraph">
      <style:paragraph-properties fo:margin-left="0.543in" fo:text-indent="-0.2097in">
        <style:tab-stops/>
      </style:paragraph-properties>
      <style:text-properties style:font-name="Times New Roman" style:font-name-asian="標楷體" style:font-size-complex="12pt" fo:background-color="#FFFFFF"/>
    </style:style>
    <style:style style:name="P45" style:parent-style-name="內文" style:family="paragraph">
      <style:paragraph-properties fo:margin-left="0.55in" fo:text-indent="-0.2166in">
        <style:tab-stops/>
      </style:paragraph-properties>
      <style:text-properties style:font-name="Times New Roman" style:font-name-asian="標楷體" style:font-size-complex="12pt" fo:background-color="#FFFFFF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9" style:parent-style-name="內文" style:family="paragraph">
      <style:paragraph-properties fo:margin-left="0.543in" fo:text-indent="-0.2097in">
        <style:tab-stops/>
      </style:paragraph-properties>
      <style:text-properties style:font-name="Times New Roman" style:font-name-asian="標楷體" style:font-size-complex="12pt" fo:background-color="#FFFFFF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2" style:parent-style-name="內文" style:family="paragraph">
      <style:text-properties style:font-name="Times New Roman" style:font-name-asian="標楷體" style:font-size-complex="12pt" fo:background-color="#FFFFFF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size-complex="12pt" fo:background-color="#FFFFFF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Times New Roman" style:font-name-asian="標楷體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size-complex="12pt" fo:background-color="#FFFFFF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72" style:parent-style-name="內文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size-complex="12pt" fo:background-color="#FFFFFF"/>
    </style:style>
    <style:style style:name="P90" style:parent-style-name="本文" style:family="paragraph">
      <style:paragraph-properties fo:break-before="page" style:punctuation-wrap="simple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2" style:parent-style-name="本文" style:family="paragraph">
      <style:paragraph-properties style:punctuation-wrap="simple" fo:text-align="start" fo:margin-top="0.1666in" fo:margin-bottom="0.0833in" fo:line-height="100%" fo:margin-left="0.0826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94" style:family="table-column">
      <style:table-column-properties style:column-width="1.3673in" style:use-optimal-column-width="false"/>
    </style:style>
    <style:style style:name="TableColumn95" style:family="table-column">
      <style:table-column-properties style:column-width="0.5263in" style:use-optimal-column-width="false"/>
    </style:style>
    <style:style style:name="TableColumn96" style:family="table-column">
      <style:table-column-properties style:column-width="1.1805in" style:use-optimal-column-width="false"/>
    </style:style>
    <style:style style:name="TableColumn97" style:family="table-column">
      <style:table-column-properties style:column-width="0.3701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1625in" style:use-optimal-column-width="false"/>
    </style:style>
    <style:style style:name="TableColumn100" style:family="table-column">
      <style:table-column-properties style:column-width="0.6215in" style:use-optimal-column-width="false"/>
    </style:style>
    <style:style style:name="TableColumn101" style:family="table-column">
      <style:table-column-properties style:column-width="0.3861in" style:use-optimal-column-width="false"/>
    </style:style>
    <style:style style:name="TableColumn102" style:family="table-column">
      <style:table-column-properties style:column-width="1.2027in" style:use-optimal-column-width="false"/>
    </style:style>
    <style:style style:name="Table93" style:family="table">
      <style:table-properties style:width="6.3097in" fo:margin-left="0.0888in" table:align="left"/>
    </style:style>
    <style:style style:name="TableRow103" style:family="table-row">
      <style:table-row-properties style:min-row-height="0.0395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line-height="0.1881in" fo:margin-left="0.0743in">
        <style:tab-stops/>
      </style:paragraph-properties>
      <style:text-properties style:font-name="Times New Roman" style:font-name-complex="Times New Roman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09in"/>
      <style:text-properties style:font-name="Times New Roman" style:font-name-complex="Times New Roman"/>
    </style:style>
    <style:style style:name="P110" style:parent-style-name="TableParagraph" style:family="paragraph">
      <style:paragraph-properties style:punctuation-wrap="simple" fo:text-align="center" fo:line-height="140%" fo:margin-left="0.5319in" fo:margin-right="0.5194in">
        <style:tab-stops/>
      </style:paragraph-properties>
      <style:text-properties style:font-name="Times New Roman" style:font-name-complex="Times New Roman"/>
    </style:style>
    <style:style style:name="TableRow111" style:family="table-row">
      <style:table-row-properties style:min-row-height="0.039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16" style:parent-style-name="本文" style:family="paragraph">
      <style:paragraph-properties style:punctuation-wrap="simple" fo:text-align="start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7" style:family="table-row">
      <style:table-row-properties style:min-row-height="0.0013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line-height="0.1868in" fo:margin-left="0.1076in">
        <style:tab-stops/>
      </style:paragraph-properties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26" style:parent-style-name="本文" style:family="paragraph">
      <style:paragraph-properties style:punctuation-wrap="simple" fo:text-align="start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7" style:family="table-row">
      <style:table-row-properties style:min-row-height="0.00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line-height="0.1881in" fo:margin-left="0.0743in">
        <style:tab-stops/>
      </style:paragraph-properties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line-height="0.1881in" fo:margin-left="0.075in">
        <style:tab-stops/>
      </style:paragraph-properties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34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5" style:family="table-row">
      <style:table-row-properties style:min-row-height="0.0013in" style:use-optimal-row-height="false"/>
    </style:style>
    <style:style style:name="P136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P141" style:parent-style-name="本文" style:family="paragraph">
      <style:paragraph-properties style:punctuation-wrap="simple" fo:text-align="start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2" style:family="table-row">
      <style:table-row-properties style:min-row-height="0.001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47" style:family="table-row">
      <style:table-row-properties style:min-row-height="0.001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152" style:family="table-row">
      <style:table-row-properties style:min-row-height="0.0013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>
        <style:tab-stops>
          <style:tab-stop style:type="left" style:position="0.8812in"/>
        </style:tab-stops>
      </style:paragraph-properties>
      <style:text-properties style:font-name="Times New Roman" style:font-name-complex="Times New Roman"/>
    </style:style>
    <style:style style:name="TableCell155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fo:background-color="#BEBEBE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BEBEBE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Times New Roman" style:font-name-complex="Times New Roman"/>
    </style:style>
    <style:style style:name="TableRow163" style:family="table-row">
      <style:table-row-properties style:min-row-height="0.0013in" style:use-optimal-row-height="false"/>
    </style:style>
    <style:style style:name="P164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173" style:family="table-row">
      <style:table-row-properties style:min-row-height="0.002in" style:use-optimal-row-height="false"/>
    </style:style>
    <style:style style:name="P174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183" style:family="table-row">
      <style:table-row-properties style:min-row-height="0.002in" style:use-optimal-row-height="false"/>
    </style:style>
    <style:style style:name="P184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center" fo:line-height="0.1659in" fo:margin-left="0.075in">
        <style:tab-stops/>
      </style:paragraph-properties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193" style:family="table-row">
      <style:table-row-properties style:min-row-height="0.002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 fo:margin-top="0.0006in" fo:line-height="0.1875in"/>
      <style:text-properties style:font-name="Times New Roman" style:font-name-complex="Times New Roman"/>
    </style:style>
    <style:style style:name="P196" style:parent-style-name="TableParagraph" style:family="paragraph">
      <style:paragraph-properties style:punctuation-wrap="simple" fo:text-align="center" fo:margin-top="0.0006in" fo:line-height="0.1875i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10" style:family="table-row">
      <style:table-row-properties style:min-row-height="0.002in" style:use-optimal-row-height="false"/>
    </style:style>
    <style:style style:name="P211" style:parent-style-name="TableParagraph" style:family="paragraph">
      <style:paragraph-properties style:punctuation-wrap="simple" fo:text-align="center" fo:margin-top="0.0006in" fo:line-height="0.1875in"/>
      <style:text-properties style:font-name="Times New Roman" style:font-name-complex="Times New Roman"/>
    </style:style>
    <style:style style:name="P212" style:parent-style-name="TableParagraph" style:family="paragraph">
      <style:paragraph-properties style:punctuation-wrap="simple" fo:text-align="center" fo:line-height="0.1868in" fo:margin-left="0.075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21" style:family="table-row">
      <style:table-row-properties style:min-row-height="0.002in" style:use-optimal-row-height="false"/>
    </style:style>
    <style:style style:name="P222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top="0.118in" fo:margin-left="0.1069in">
        <style:tab-stops/>
      </style:paragraph-properties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33" style:family="table-row">
      <style:table-row-properties style:min-row-height="0.0013in" style:use-optimal-row-height="false"/>
    </style:style>
    <style:style style:name="P234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35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44" style:family="table-row">
      <style:table-row-properties style:min-row-height="0.0013in" style:use-optimal-row-height="false"/>
    </style:style>
    <style:style style:name="P245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46" style:parent-style-name="本文" style:family="paragraph">
      <style:paragraph-properties style:punctuation-wrap="simple" fo:margin-top="0.1097in" fo:margin-bottom="0.009in" fo:line-height="100%" fo:margin-left="0.0819in" fo:margin-righ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255" style:family="table-row">
      <style:table-row-properties style:min-row-height="0.347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justify" fo:line-height="0.1868in" fo:margin-left="0.075in">
        <style:tab-stops/>
      </style:paragraph-properties>
      <style:text-properties style:font-name="Times New Roman" style:font-name-complex="Times New Roman"/>
    </style:style>
    <style:style style:name="TableRow260" style:family="table-row">
      <style:table-row-properties style:min-row-height="0.347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65" style:family="table-row">
      <style:table-row-properties style:min-row-height="0.347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70" style:family="table-row">
      <style:table-row-properties style:min-row-height="0.3472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center" fo:line-height="0.1812in" fo:margin-left="0.0743in">
        <style:tab-stops/>
      </style:paragraph-properties>
      <style:text-properties style:font-name="Times New Roman" style:font-name-complex="Times New Roman"/>
    </style:style>
    <style:style style:name="P273" style:parent-style-name="TableParagraph" style:family="paragraph">
      <style:paragraph-properties style:punctuation-wrap="simple" fo:text-align="center" fo:line-height="0.1659in" fo:margin-left="0.07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76" style:family="table-row">
      <style:table-row-properties style:min-row-height="0.347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line-height="0.1812in" fo:margin-left="0.0743in">
        <style:tab-stops/>
      </style:paragraph-properties>
      <style:text-properties style:font-name="Times New Roman" style:font-name-complex="Times New Roman"/>
    </style:style>
    <style:style style:name="P279" style:parent-style-name="TableParagraph" style:family="paragraph">
      <style:paragraph-properties style:punctuation-wrap="simple" fo:text-align="center" fo:line-height="0.1659in" fo:margin-left="0.07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282" style:family="table-row">
      <style:table-row-properties style:min-row-height="1.259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285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/>
    </style:style>
    <style:style style:name="P309" style:parent-style-name="TableParagraph" style:family="paragraph">
      <style:paragraph-properties style:punctuation-wrap="simple" fo:text-align="justify" fo:line-height="0.1659in">
        <style:tab-stops>
          <style:tab-stop style:type="left" style:position="1.325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21" style:family="table-row">
      <style:table-row-properties style:min-row-height="0.002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/>
    </style:style>
    <style:style style:name="P324" style:parent-style-name="TableParagraph" style:family="paragraph">
      <style:paragraph-properties style:punctuation-wrap="simple" style:snap-to-layout-grid="false" fo:text-align="center"/>
      <style:text-properties style:font-name="Times New Roman" style:font-name-complex="Times New Roma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justify" fo:line-height="0.1881in" fo:margin-left="0.075in">
        <style:tab-stops>
          <style:tab-stop style:type="left" style:position="1.1819in"/>
          <style:tab-stop style:type="left" style:position="2.6388in"/>
        </style:tab-stops>
      </style:paragraph-properties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 fo:letter-spacing="0.002i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ableRow339" style:family="table-row">
      <style:table-row-properties style:min-row-height="0.3694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344" style:family="table-row">
      <style:table-row-properties style:min-row-height="0.3694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Times New Roman" style:font-name-complex="Times New Roman"/>
    </style:style>
    <style:style style:name="TableRow349" style:family="table-row">
      <style:table-row-properties style:min-row-height="0.3694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line-height="0.1812in" fo:margin-left="0.0743in">
        <style:tab-stops/>
      </style:paragraph-properties>
      <style:text-properties style:font-name="Times New Roman" style:font-name-complex="Times New Roman"/>
    </style:style>
    <style:style style:name="P352" style:parent-style-name="TableParagraph" style:family="paragraph">
      <style:paragraph-properties style:punctuation-wrap="simple" fo:text-align="center" fo:line-height="0.1881in" fo:margin-left="0.07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justify"/>
      <style:text-properties style:font-name="Times New Roman" style:font-name-complex="Times New Roman"/>
    </style:style>
    <style:style style:name="TableRow355" style:family="table-row">
      <style:table-row-properties style:min-row-height="0.3694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justify" fo:line-height="0.1868in" fo:margin-left="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5" style:parent-style-name="TableParagraph" style:family="paragraph">
      <style:paragraph-properties style:punctuation-wrap="simple" fo:text-align="justify" fo:line-height="0.1868in" fo:margin-left="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6" style:family="table-row">
      <style:table-row-properties style:min-row-height="0.3694in"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line-height="0.1868in" fo:margin-left="0.0743in">
        <style:tab-stops/>
      </style:paragraph-properties>
      <style:text-properties style:font-name="Times New Roman" style:font-name-complex="Times New Roman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/>
      <style:text-properties style:font-name="Times New Roman" style:font-name-complex="Times New Roman"/>
    </style:style>
    <style:style style:name="P37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P37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373" style:parent-style-name="內文" style:family="paragraph">
      <style:text-properties style:font-name="Times New Roman" style:font-name-asian="標楷體" style:font-size-complex="12pt"/>
    </style:style>
    <style:style style:name="P374" style:parent-style-name="內文" style:family="paragraph">
      <style:paragraph-properties fo:widows="2" fo:orphans="2"/>
      <style:text-properties style:font-name="Times New Roman" style:font-name-asian="標楷體" style:font-size-complex="12pt" fo:background-color="#FFFFFF"/>
    </style:style>
  </office:automatic-styles>
  <office:body>
    <office:text text:use-soft-page-breaks="true">
      <text:p text:style-name="P1">【徵才】南臺科技大學電子工程系誠聘專任教師一名(114年8月起聘)</text:p>
      <text:p text:style-name="P2"/>
      <text:p text:style-name="內文"><text:span text:style-name="T3">南臺科技大學電子工程系擬新聘助理教授</text:span><text:span text:style-name="T4">(</text:span><text:span text:style-name="T5">含</text:span><text:span text:style-name="T6">)</text:span><text:span text:style-name="T7">以上專任教師。本系學風優良，研究經費充裕，具大學部</text:span><text:span text:style-name="T8">/</text:span><text:span text:style-name="T9">五專</text:span><text:span text:style-name="T10">/</text:span><text:span text:style-name="T11">碩博士班等完整學制，歡迎對教學、研究、服務具高度熱忱之學人來函申請。</text:span><text:span text:style-name="T12"><text:line-break/></text:span><text:span text:style-name="T13">一、職位：專任助理教授</text:span><text:span text:style-name="T14">(</text:span><text:span text:style-name="T15">含</text:span><text:span text:style-name="T16">)</text:span><text:span text:style-name="T17">以上</text:span><text:span text:style-name="T18"><text:line-break/></text:span></text:p>
      <text:p text:style-name="內文"><text:span text:style-name="T19">二、起聘日期：</text:span><text:span text:style-name="T20">114</text:span><text:span text:style-name="T21">年</text:span><text:span text:style-name="T22">8</text:span><text:span text:style-name="T23">月</text:span><text:span text:style-name="T24">(</text:span><text:span text:style-name="T25">隨到隨審，擇優優先錄取</text:span><text:span text:style-name="T26">)</text:span><text:span text:style-name="T27"><text:line-break/></text:span></text:p>
      <text:p text:style-name="P28"><text:span text:style-name="T29">三、學歷及條件：</text:span></text:p>
      <text:p text:style-name="P30">1.<text:s/>具國內、外大學相關研究領域之博士學位，具備產業經驗滿一年(含)以上。</text:p>
      <text:p text:style-name="P31"><text:span text:style-name="T32">2.<text:s/></text:span><text:span text:style-name="T33">專長領域：物聯網、人工智慧、智慧醫療照護科技、嵌入式系統、軟硬體整合設計、電子電路設計、車用電子、數位影像</text:span><text:span text:style-name="T34">/</text:span><text:span text:style-name="T35">訊號處理應用、演算法設計等，歡迎有志於研究與教學者提出申請。</text:span></text:p>
      <text:p text:style-name="P36">3.<text:s/>具執行產學計畫能力，能全英語授課能力者優先考慮。</text:p>
      <text:p text:style-name="P37">4.<text:s/>支援本系導師工作、學生輔導、研究生指導、系所評鑑等相關系務工作。</text:p>
      <text:p text:style-name="P38"/>
      <text:p text:style-name="內文"><text:span text:style-name="T39">四、徵求名額：</text:span><text:span text:style-name="T40">1</text:span><text:span text:style-name="T41">名。</text:span><text:span text:style-name="T42"><text:line-break/></text:span></text:p>
      <text:p text:style-name="P43">五、檢附資料：</text:p>
      <text:p text:style-name="P44">1.<text:s/>請填寫「南臺科技大學電子工程系應徵專任教師基本資料表」，詳見附檔。</text:p>
      <text:p text:style-name="P45">2.<text:s/>個人履歷表(含聯絡資料)、學歷(及經歷)證件影印本(國外學歷需駐外單位驗證蓋章)、最高教師資格證書影本(無則免附)。</text:p>
      <text:p text:style-name="P46">3.<text:s/>可開授課程及其大綱(包括大學部和研究所)。</text:p>
      <text:p text:style-name="P47">4.<text:s/>大學、碩士、博士成績單。</text:p>
      <text:p text:style-name="P48">5.<text:s/>推薦信二封。</text:p>
      <text:p text:style-name="P49">6.<text:s/>五年內論文著作及研究計畫目錄(附三篇以內之五年內最具代表性著作)。</text:p>
      <text:p text:style-name="P50">7.<text:s/>未來研究計畫大綱。</text:p>
      <text:p text:style-name="P51">8.<text:s/>其他有利審查之資料。</text:p>
      <text:p text:style-name="P52"/>
      <text:p text:style-name="P53"><text:span text:style-name="T54">六、申請截止日期：</text:span><text:span text:style-name="T55">114</text:span><text:span text:style-name="T56">年</text:span><text:span text:style-name="T57">6</text:span><text:span text:style-name="T58">月</text:span><text:span text:style-name="T59">30</text:span><text:span text:style-name="T60">日</text:span><text:span text:style-name="T61">(</text:span><text:span text:style-name="T62">郵戳為憑</text:span><text:span text:style-name="T63">)</text:span><text:span text:style-name="T64">。</text:span><text:span text:style-name="T65"><text:line-break/></text:span><text:span text:style-name="T66">有意應徵者，資料請逕寄：臺南市永康區</text:span><text:span text:style-name="T67">71005</text:span><text:span text:style-name="T68">南台街一號</text:span><text:span text:style-name="T69">「南臺科技大學電子</text:span><text:span text:style-name="T70">工程系」收，並請在郵件封面註明應徵職稱、姓名及聯絡電話。</text:span></text:p>
      <text:p text:style-name="P71"/>
      <text:p text:style-name="P72"><text:span text:style-name="T73">聯絡人：王助理</text:span><text:span text:style-name="T74">(wuj333@stust.edu.tw)</text:span><text:span text:style-name="T75"><text:line-break/></text:span><text:span text:style-name="T76">聯絡電話：</text:span><text:span text:style-name="T77">06-2533131</text:span><text:span text:style-name="T78">分機</text:span><text:span text:style-name="T79">3101</text:span><text:span text:style-name="T80"><text:line-break/></text:span><text:span text:style-name="T81">＊應徵資料恕不退還，個人重要文件正本等請自行留存。</text:span><text:span text:style-name="T82"><text:line-break/></text:span><text:span text:style-name="T83"><text:line-break/></text:span><text:soft-page-break/><text:span text:style-name="T84">【告知聲明】南臺科技大學電子工程系基於「招募新進教師」之目的，須蒐集您的「識別類、特徵類、社會情況、教育、考選、技術或其他專業、受僱情形」等個人資料，以在招募期間及地區內，作為本次教師招募作業審核、評選之用。未錄取者之個人資料將留存半年，供本系聯繫提供可能適宜之職缺。您得以下列聯絡方式行使請求查</text:span><text:span text:style-name="T85">閱、補充、更正；請求提供複製本；請求停止蒐集、處理、利用；請求刪除個人資料等權利，請洽【</text:span><text:span text:style-name="T86">06-2533131</text:span><text:span text:style-name="T87">轉</text:span><text:span text:style-name="T88">3101</text:span><text:span text:style-name="T89">】。各項資料如未完整提供，將無法完成本次招募作業。資料如未完整提供，將無法完成本次招募作業。</text:span></text:p>
      <text:soft-page-break/>
      <text:p text:style-name="P90"><text:span text:style-name="T91">南臺科技大學電子工程系應徵專任教師基本資料表</text:span></text:p>
      <text:p text:style-name="P92">應徵職級：專任______教授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中文姓名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5">
            <text:p text:style-name="P109"/>
            <text:p text:style-name="P110">請提供半身照</text:p>
          </table:table-cell>
          <table:covered-table-cell/>
        </table:table-row>
        <table:table-row table:style-name="TableRow111">
          <table:table-cell table:style-name="TableCell112">
            <text:p text:style-name="P113">英文姓名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 table:number-columns-spanned="3">
            <text:p text:style-name="P121">民國<text:s text:c="2"/>年<text:s text:c="2"/>月<text:s text:c="2"/>日</text:p>
          </table:table-cell>
          <table:covered-table-cell/>
          <table:covered-table-cell/>
          <table:table-cell table:style-name="TableCell122">
            <text:p text:style-name="P123">性別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rows-spanned="2">
            <text:p text:style-name="P129">聯絡方式</text:p>
          </table:table-cell>
          <table:table-cell table:style-name="TableCell130">
            <text:p text:style-name="P131">電話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手機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聯絡地址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電子信箱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學歷</text:p>
          </table:table-cell>
          <table:table-cell table:style-name="TableCell155">
            <text:p text:style-name="P156">學位</text:p>
          </table:table-cell>
          <table:table-cell table:style-name="TableCell157">
            <text:p text:style-name="P158">校名</text:p>
          </table:table-cell>
          <table:table-cell table:style-name="TableCell159" table:number-columns-spanned="5">
            <text:p text:style-name="P160">系所別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畢業年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博士</text:p>
          </table:table-cell>
          <table:table-cell table:style-name="TableCell167"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碩士</text:p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學士</text:p>
          </table:table-cell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5">
            <text:p text:style-name="P195">經歷</text:p>
            <text:p text:style-name="P196"><text:span text:style-name="T197">(</text:span><text:span text:style-name="T198">請註明起迄年月</text:span><text:span text:style-name="T199">)</text:span></text:p>
          </table:table-cell>
          <table:table-cell table:style-name="TableCell200" table:number-rows-spanned="2">
            <text:p text:style-name="P201">現職</text:p>
          </table:table-cell>
          <table:table-cell table:style-name="TableCell202">
            <text:p text:style-name="P203">單位</text:p>
          </table:table-cell>
          <table:table-cell table:style-name="TableCell204" table:number-columns-spanned="3">
            <text:p text:style-name="P205">職稱</text:p>
          </table:table-cell>
          <table:covered-table-cell/>
          <table:covered-table-cell/>
          <table:table-cell table:style-name="TableCell206" table:number-columns-spanned="2">
            <text:p text:style-name="P207">工作內容</text:p>
          </table:table-cell>
          <table:covered-table-cell/>
          <table:table-cell table:style-name="TableCell208">
            <text:p text:style-name="P209">起迄年月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經歷</text:p>
          </table:table-cell>
          <table:table-cell table:style-name="TableCell225">
            <text:p text:style-name="P226">單位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工作內容</text:p>
          </table:table-cell>
          <table:covered-table-cell/>
          <table:table-cell table:style-name="TableCell231">
            <text:p text:style-name="P232">起迄年月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教師證號</text:p>
          </table:table-cell>
          <table:table-cell table:style-name="TableCell258" table:number-columns-spanned="8">
            <text:p text:style-name="P259">(若無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</text:p>
          </table:table-cell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研究方向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博士論文題目</text:p>
            <text:p text:style-name="P273">(指導教授)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碩士論文題目</text:p>
            <text:p text:style-name="P279">(指導教授)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五年內著作目錄</text:p>
            <text:p text:style-name="P285">（著作目錄請以附件方式，依年度分別列出）</text:p>
          </table:table-cell>
          <table:table-cell table:style-name="TableCell286" table:number-columns-spanned="8">
            <text:p text:style-name="內文"><text:span text:style-name="T287">國外期刊論文：共</text:span><text:span text:style-name="T288"><text:s text:c="6"/></text:span><text:span text:style-name="T289">篇</text:span><text:span text:style-name="T290"><text:s/></text:span><text:span text:style-name="T291">（</text:span><text:span text:style-name="T292">SCI</text:span><text:span text:style-name="T293"><text:s text:c="7"/></text:span><text:span text:style-name="T294">篇；</text:span><text:span text:style-name="T295">EI</text:span><text:span text:style-name="T296"><text:s text:c="7"/></text:span><text:span text:style-name="T297">篇）</text:span></text:p>
            <text:p text:style-name="內文"><text:span text:style-name="T298">國內期刊論文：共</text:span><text:span text:style-name="T299"><text:s text:c="6"/></text:span><text:span text:style-name="T300">篇</text:span><text:span text:style-name="T301"><text:s/></text:span></text:p>
            <text:p text:style-name="內文"><text:span text:style-name="T302">國外會議論文：共</text:span><text:span text:style-name="T303"><text:s text:c="6"/></text:span><text:span text:style-name="T304">篇</text:span><text:span text:style-name="T305"><text:s/></text:span></text:p>
            <text:p text:style-name="內文"><text:span text:style-name="T306">國內會議論文：共</text:span><text:span text:style-name="T307"><text:s text:c="6"/></text:span><text:span text:style-name="T308">篇</text:span></text:p>
            <text:p text:style-name="P309"><text:span text:style-name="T310">專</text:span><text:span text:style-name="T311"><text:s/></text:span><text:span text:style-name="T312">書</text:span><text:span text:style-name="T313"><text:s/></text:span><text:span text:style-name="T314">著</text:span><text:span text:style-name="T315"><text:s/></text:span><text:span text:style-name="T316">作</text:span><text:span text:style-name="T317"><text:s text:c="2"/></text:span><text:span text:style-name="T318">：共</text:span><text:span text:style-name="T319"><text:s text:c="6"/></text:span><text:span text:style-name="T320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五年內專利</text:p>
            <text:p text:style-name="P324">（專利目錄請以附件方式，依年度分別列出）</text:p>
          </table:table-cell>
          <table:table-cell table:style-name="TableCell325" table:number-columns-spanned="8">
            <text:p text:style-name="P326"><text:span text:style-name="T327">國外專利</text:span><text:span text:style-name="T328">:</text:span><text:span text:style-name="T329">共</text:span><text:span text:style-name="T330"><text:s/></text:span><text:span text:style-name="T331"><text:tab/></text:span><text:span text:style-name="T332">項；國內專</text:span><text:span text:style-name="T333">利</text:span><text:span text:style-name="T334">:</text:span><text:span text:style-name="T335">共</text:span><text:span text:style-name="T336"><text:s/></text:span><text:span text:style-name="T337"><text:tab/></text:span><text:span text:style-name="T33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學術表現</text:p>
          </table:table-cell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獲奬榮譽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產學計畫</text:p>
            <text:p text:style-name="P352">(合作企業、金額)</text:p>
          </table:table-cell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其它計畫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推薦人姓名</text:p>
          </table:table-cell>
          <table:table-cell table:style-name="TableCell363" table:number-columns-spanned="8">
            <text:p text:style-name="P364">(請附推薦函2封，並於本欄註明推薦者姓名、服務單位及聯絡方式)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>
            <text:p text:style-name="P368">其他</text:p>
          </table:table-cell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【告知聲明】</text:p>
      <text:p text:style-name="P372"><text:s text:c="4"/>南臺科技大學電子工程系基於「招募新進教師」之目的，須蒐集您的「識別類、特徵類、社會情況、教育、考選、技術或其他專業、受僱情形」等個人資料，以在招募期間及地區內，作為本次教師招募作業審核、評選之用。您得以下列聯絡方式行使請求查閱、補充、更正；請求提供複製本；請求停止蒐集、處理、利用；請求刪除個人資料等權利，請洽【06-2533131轉3101】。各項資料如未完整提供，將無法完成本次招募作業。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naMinA" svg:font-family="HanaMinA" style:font-family-generic="modern" style:font-pitch="fixed" svg:panose-1="2 0 6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align="center" fo:line-height="0.3055in" fo:margin-left="0.7673in" fo:margin-right="0.8784in">
        <style:tab-stops/>
      </style:paragraph-properties>
      <style:text-properties style:font-name="HanaMinA" style:font-name-asian="HanaMinA" style:font-name-complex="HanaMinA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HanaMinA" style:font-name-asian="HanaMinA" style:font-name-complex="HanaMinA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5T02:41:00Z</meta:creation-date>
    <dc:date>2025-05-08T01:59:00Z</dc:date>
    <meta:template xlink:href="Normal.dotm" xlink:type="simple"/>
    <meta:editing-cycles>3</meta:editing-cycles>
    <meta:editing-duration>PT0S</meta:editing-duration>
    <meta:document-statistic meta:page-count="4" meta:paragraph-count="3" meta:word-count="268" meta:character-count="1797" meta:row-count="12" meta:non-whitespace-character-count="1532"/>
  </office:meta>
</office:document-meta>
</file>