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3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4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5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line-height="150%" fo:margin-right="-0.1in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1.8597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1.1673in"/>
    </style:style>
    <style:style style:name="TableColumn39" style:family="table-column">
      <style:table-column-properties style:column-width="1.4187in"/>
    </style:style>
    <style:style style:name="TableColumn40" style:family="table-column">
      <style:table-column-properties style:column-width="1.5472in"/>
    </style:style>
    <style:style style:name="Table35" style:family="table">
      <style:table-properties style:width="6.6937in" fo:margin-left="0in" table:align="center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標題1" style:family="paragraph">
      <style:paragraph-properties fo:text-align="center" style:line-height-at-least="0in"/>
    </style:style>
    <style:style style:name="TableRow54" style:family="table-row">
      <style:table-row-properties style:min-row-height="0.7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65" style:family="table-row">
      <style:table-row-properties style:min-row-height="0.7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72" style:family="table-row">
      <style:table-row-properties style:min-row-height="5.30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8" style:parent-style-name="內文" style:family="paragraph">
      <style:paragraph-properties fo:break-before="page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olumn87" style:family="table-column">
      <style:table-column-properties style:column-width="1.8597in"/>
    </style:style>
    <style:style style:name="TableColumn88" style:family="table-column">
      <style:table-column-properties style:column-width="1.6111in"/>
    </style:style>
    <style:style style:name="TableColumn89" style:family="table-column">
      <style:table-column-properties style:column-width="1.6111in"/>
    </style:style>
    <style:style style:name="TableColumn90" style:family="table-column">
      <style:table-column-properties style:column-width="1.6118in"/>
    </style:style>
    <style:style style:name="Table86" style:family="table">
      <style:table-properties style:width="6.6937in" fo:margin-left="0in" table:align="center"/>
    </style:style>
    <style:style style:name="TableRow91" style:family="table-row">
      <style:table-row-properties style:min-row-height="1.9687in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新細明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新細明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新細明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Row108" style:family="table-row">
      <style:table-row-properties style:min-row-height="0.784in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1" style:family="table-row">
      <style:table-row-properties style:min-row-height="1.9687in"/>
    </style:style>
    <style:style style:name="TableCell1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新細明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新細明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ell1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新細明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="新細明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9743in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4167in" svg:height="0.18333in" style:rel-width="scale" style:rel-height="scale"><draw:image xlink:href="media/image2.jpeg" xlink:type="simple" xlink:show="embed" xlink:actuate="onLoad"/><svg:title/><svg:desc>南台MARK</svg:desc></draw:frame></text:span><text:span text:style-name="T3">南</text:span><text:span text:style-name="T4">臺</text:span><text:span text:style-name="T5">科技大學</text:span></text:p>
      <text:p text:style-name="P6"><text:span text:style-name="T7"><text:s text:c="3"/></text:span><text:span text:style-name="T8"><text:s/></text:span><text:span text:style-name="T9">學年度</text:span><text:span text:style-name="T10"><text:s/></text:span><text:span text:style-name="T11">電子工程系</text:span><text:span text:style-name="T12"><text:s/></text:span></text:p>
      <text:p text:style-name="P13"><text:span text:style-name="T14">研究生</text:span><text:span text:style-name="T15">學位</text:span><text:span text:style-name="T16">論文</text:span><text:span text:style-name="T17">計畫書</text:span><text:span text:style-name="T18">審查</text:span><text:span text:style-name="T19">表</text:span></text:p>
      <text:p text:style-name="P20"><text:span text:style-name="T21">日期</text:span><text:span text:style-name="T22">(Date)</text:span><text:span text:style-name="T23">:</text:span><text:span text:style-name="T24"><text:s text:c="9"/></text:span><text:span text:style-name="T25">年</text:span><text:span text:style-name="T26">(</text:span><text:span text:style-name="T27">Year)</text:span><text:span text:style-name="T28"><text:s text:c="8"/></text:span><text:span text:style-name="T29">月</text:span><text:span text:style-name="T30">(</text:span><text:span text:style-name="T31">Mo</text:span>nth)<text:span text:style-name="T32"><text:s text:c="8"/></text:span><text:span text:style-name="T33">日</text:span><text:span text:style-name="T34">(</text:span>Day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  <text:p text:style-name="P44"><text:span text:style-name="T45">Student’s Chinese Name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號</text:p>
            <text:p text:style-name="P50"><text:span text:style-name="T51">Student Number</text:span></text:p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 table:number-rows-spanned="2">
            <text:p text:style-name="P56">論文題目</text:p>
            <text:p text:style-name="P57"><text:span text:style-name="T58">Thesis<text:s/></text:span><text:span text:style-name="T59">Title</text:span></text:p>
          </table:table-cell>
          <table:table-cell table:style-name="TableCell60">
            <text:p text:style-name="P61">中文</text:p>
            <text:p text:style-name="P62">Chines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</text:p>
            <text:p text:style-name="P69">English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論文摘要</text:p>
            <text:p text:style-name="P75">Thesis<text:s/>Abstract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soft-page-break/>
      <text:p text:style-name="P78"><text:span text:style-name="T79">本論文</text:span><text:span text:style-name="T80">計畫書</text:span><text:span text:style-name="T81">業經</text:span><text:span text:style-name="T82">審查</text:span><text:span text:style-name="T83">This thesis p</text:span><text:span text:style-name="T84">roposal</text:span><text:span text:style-name="T85"><text:s/>has been reviewed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審查意見</text:p>
          </table:table-cell>
          <table:table-cell table:style-name="TableCell94">
            <text:p text:style-name="P95"><text:span text:style-name="T96">□</text:span><text:span text:style-name="T97">通過</text:span><text:span text:style-name="T98">□</text:span><text:span text:style-name="T99">不通過</text:span></text:p>
          </table:table-cell>
          <table:table-cell table:style-name="TableCell100">
            <text:p text:style-name="P101">審查意見</text:p>
          </table:table-cell>
          <table:table-cell table:style-name="TableCell102">
            <text:p text:style-name="P103"><text:span text:style-name="T104">□</text:span><text:span text:style-name="T105">通過</text:span><text:span text:style-name="T106">□</text:span><text:span text:style-name="T107">不通過</text:span></text:p>
          </table:table-cell>
        </table:table-row>
        <table:table-row table:style-name="TableRow108">
          <table:table-cell table:style-name="TableCell109">
            <text:p text:style-name="P110">指導教授</text:p>
            <text:p text:style-name="P111">簽章</text:p>
            <text:p text:style-name="P112">Advisor<text:s/>Signatu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共同指導教授</text:p>
            <text:p text:style-name="P117">簽章</text:p>
            <text:p text:style-name="P118">Co-Advisor<text:s/>Signatur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審查意見</text:p>
          </table:table-cell>
          <table:table-cell table:style-name="TableCell124">
            <text:p text:style-name="P125"><text:span text:style-name="T126">□</text:span><text:span text:style-name="T127">通過</text:span><text:span text:style-name="T128">□</text:span><text:span text:style-name="T129">不通過</text:span></text:p>
          </table:table-cell>
          <table:table-cell table:style-name="TableCell130">
            <text:p text:style-name="P131">審查意見</text:p>
          </table:table-cell>
          <table:table-cell table:style-name="TableCell132">
            <text:p text:style-name="P133"><text:span text:style-name="T134">□</text:span><text:span text:style-name="T135">通過</text:span><text:span text:style-name="T136">□</text:span><text:span text:style-name="T137">不通過</text:span></text:p>
          </table:table-cell>
        </table:table-row>
        <table:table-row table:style-name="TableRow138">
          <table:table-cell table:style-name="TableCell139">
            <text:p text:style-name="P140">審查委員</text:p>
            <text:p text:style-name="P141">簽章</text:p>
            <text:p text:style-name="P142">Reviewer</text:p>
            <text:p text:style-name="P143">Signatur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審查委員</text:p>
            <text:p text:style-name="P148">簽章</text:p>
            <text:p text:style-name="P149">Reviewer</text:p>
            <text:p text:style-name="P150">Signature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  認  書</dc:title>
    <dc:subject/>
    <meta:initial-creator>ME</meta:initial-creator>
    <dc:creator>user</dc:creator>
    <meta:creation-date>2022-03-24T03:20:00Z</meta:creation-date>
    <dc:date>2022-03-24T03:20:00Z</dc:date>
    <meta:print-date>2020-09-23T08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2" meta:row-count="3" meta:non-whitespace-character-count="369"/>
  </office:meta>
</office:document-meta>
</file>